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10.017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8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style:style style:name="ce1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a" fo:background-color="#ffffff" style:text-align-source="fix" style:repeat-content="false" fo:border-left="0.002cm solid #00000a" fo:border-right="0.002cm solid #00000a" fo:border-top="none"/>
      <style:paragraph-properties fo:text-align="center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a" fo:background-color="#ffffff" style:text-align-source="fix" style:repeat-content="false" fo:border-left="none" fo:border-right="0.002cm solid #00000a" fo:border-top="none"/>
      <style:paragraph-properties fo:text-align="center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0">
      <style:table-cell-properties fo:border-bottom="0.002cm solid #00000a" fo:background-color="#ffffff" style:text-align-source="fix" style:repeat-content="false" fo:border-left="none" fo:border-right="0.002cm solid #00000a" fo:border-top="none"/>
      <style:paragraph-properties fo:text-align="center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a" fo:background-color="#ffffff" fo:border-left="none" fo:border-right="0.002cm solid #00000a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7"/>
        <table:table-column table:style-name="co6" table:default-cell-style-name="ce8"/>
        <table:table-row table:style-name="ro1">
          <table:table-cell table:style-name="ce1" office:value-type="string" table:number-columns-spanned="4" table:number-rows-spanned="1">
            <text:p>INDICATORI</text:p>
          </table:table-cell>
          <table:covered-table-cell table:number-columns-repeated="3" table:style-name="Default"/>
          <table:table-cell table:style-name="ce6" office:value-type="string">
            <text:p>Ente istituzionale deputato all'analisi</text:p>
          </table:table-cell>
          <table:table-cell table:style-name="ce6" office:value-type="string">
            <text:p>Note</text:p>
          </table:table-cell>
        </table:table-row>
        <table:table-row table:style-name="ro2">
          <table:table-cell office:value-type="string">
            <text:p>Sezione 1</text:p>
          </table:table-cell>
          <table:table-cell office:value-type="string">
            <text:p>DEMOGRAFICA</text:p>
          </table:table-cell>
          <table:table-cell office:value-type="string">
            <text:p>1.1</text:p>
          </table:table-cell>
          <table:table-cell office:value-type="string">
            <text:p>numerosità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2</text:p>
          </table:table-cell>
          <table:table-cell office:value-type="string">
            <text:p>tasso di natalità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3</text:p>
          </table:table-cell>
          <table:table-cell office:value-type="string">
            <text:p>tasso di mortalità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4</text:p>
          </table:table-cell>
          <table:table-cell office:value-type="string">
            <text:p>saldo naturale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5</text:p>
          </table:table-cell>
          <table:table-cell office:value-type="string">
            <text:p>speranza di vita alla nascita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6</text:p>
          </table:table-cell>
          <table:table-cell office:value-type="string">
            <text:p>indice di vecchiaia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7</text:p>
          </table:table-cell>
          <table:table-cell office:value-type="string">
            <text:p>indice di fecondità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8</text:p>
          </table:table-cell>
          <table:table-cell office:value-type="string">
            <text:p>tasso migratorio interno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9</text:p>
          </table:table-cell>
          <table:table-cell office:value-type="string">
            <text:p>taso migratorio esterno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1.10</text:p>
          </table:table-cell>
          <table:table-cell office:value-type="string">
            <text:p>indice di dipendenza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office:value-type="string">
            <text:p>Sezione 2</text:p>
          </table:table-cell>
          <table:table-cell office:value-type="string">
            <text:p>PIL</text:p>
          </table:table-cell>
          <table:table-cell office:value-type="string">
            <text:p>2.1</text:p>
          </table:table-cell>
          <table:table-cell office:value-type="string">
            <text:p>PIL pro capite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2.2</text:p>
          </table:table-cell>
          <table:table-cell office:value-type="string">
            <text:p>consumi delle famiglie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2.3</text:p>
          </table:table-cell>
          <table:table-cell office:value-type="string">
            <text:p>investimenti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2.4</text:p>
          </table:table-cell>
          <table:table-cell office:value-type="string">
            <text:p>produttività (settori)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office:value-type="string">
            <text:p>Sezione 3</text:p>
          </table:table-cell>
          <table:table-cell office:value-type="string">
            <text:p>OCCUPAZIONE</text:p>
          </table:table-cell>
          <table:table-cell office:value-type="string">
            <text:p>3.1</text:p>
          </table:table-cell>
          <table:table-cell office:value-type="string">
            <text:p>tasso di occupazione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3.2</text:p>
          </table:table-cell>
          <table:table-cell office:value-type="string">
            <text:p>tasso di disoccupazione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3.3</text:p>
          </table:table-cell>
          <table:table-cell office:value-type="string">
            <text:p>disoccupazione giovanile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office:value-type="string">
            <text:p>Sezione 4</text:p>
          </table:table-cell>
          <table:table-cell office:value-type="string">
            <text:p>POVERTA'</text:p>
          </table:table-cell>
          <table:table-cell office:value-type="string">
            <text:p>4.1</text:p>
          </table:table-cell>
          <table:table-cell office:value-type="string">
            <text:p>popolazione a rischio povertà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4.2</text:p>
          </table:table-cell>
          <table:table-cell office:value-type="string">
            <text:p>soglia di povertà</text:p>
          </table:table-cell>
          <table:table-cell office:value-type="string">
            <text:p>ISTAT</text:p>
          </table:table-cell>
          <table:table-cell/>
        </table:table-row>
        <table:table-row table:style-name="ro2">
          <table:table-cell office:value-type="string">
            <text:p>Sezione 5</text:p>
          </table:table-cell>
          <table:table-cell office:value-type="string">
            <text:p>IMPRESE</text:p>
          </table:table-cell>
          <table:table-cell office:value-type="string">
            <text:p>5.1</text:p>
          </table:table-cell>
          <table:table-cell office:value-type="string">
            <text:p>tasso di crescita delle imprese</text:p>
          </table:table-cell>
          <table:table-cell office:value-type="string">
            <text:p>UNIONCAMERE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5.2</text:p>
          </table:table-cell>
          <table:table-cell office:value-type="string">
            <text:p>imprese attive</text:p>
          </table:table-cell>
          <table:table-cell office:value-type="string">
            <text:p>UNIONCAMERE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5.3</text:p>
          </table:table-cell>
          <table:table-cell office:value-type="string">
            <text:p>unità locali</text:p>
          </table:table-cell>
          <table:table-cell office:value-type="string">
            <text:p>UNIONCAMERE</text:p>
          </table:table-cell>
          <table:table-cell/>
        </table:table-row>
        <table:table-row table:style-name="ro2">
          <table:table-cell office:value-type="string">
            <text:p>Sezione 6</text:p>
          </table:table-cell>
          <table:table-cell office:value-type="string">
            <text:p>TURISMO</text:p>
          </table:table-cell>
          <table:table-cell office:value-type="string">
            <text:p>6.1</text:p>
          </table:table-cell>
          <table:table-cell office:value-type="string">
            <text:p>presenze</text:p>
          </table:table-cell>
          <table:table-cell office:value-type="string">
            <text:p>APT BASILICATA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6.2</text:p>
          </table:table-cell>
          <table:table-cell office:value-type="string">
            <text:p>arrivi</text:p>
          </table:table-cell>
          <table:table-cell office:value-type="string">
            <text:p>APT BASILICATA</text:p>
          </table:table-cell>
          <table:table-cell/>
        </table:table-row>
        <table:table-row table:style-name="ro2">
          <table:table-cell table:number-columns-repeated="2" office:value-type="string">
            <text:p>  </text:p>
          </table:table-cell>
          <table:table-cell office:value-type="string">
            <text:p>6.3</text:p>
          </table:table-cell>
          <table:table-cell office:value-type="string">
            <text:p>capacità ricettiva</text:p>
          </table:table-cell>
          <table:table-cell office:value-type="string">
            <text:p>APT BASILICATA</text:p>
          </table:table-cell>
          <table:table-cell/>
        </table:table-row>
        <table:table-row table:style-name="ro2">
          <table:table-cell office:value-type="string">
            <text:p>Sezione 7</text:p>
          </table:table-cell>
          <table:table-cell office:value-type="string">
            <text:p>SICUREZZA</text:p>
          </table:table-cell>
          <table:table-cell office:value-type="string">
            <text:p>7.1</text:p>
          </table:table-cell>
          <table:table-cell office:value-type="string">
            <text:p>percezione del rischio di criminalità</text:p>
          </table:table-cell>
          <table:table-cell office:value-type="string">
            <text:p>ISTAT</text:p>
          </table:table-cell>
          <table:table-cell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3.2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schiuma</meta:initial-creator>
    <meta:creation-date>2016-04-13T13:19:38.35</meta:creation-date>
    <dc:date>2016-04-13T13:28:25.89</dc:date>
    <dc:creator>francesco schiuma</dc:creator>
    <meta:editing-duration>PT8M47S</meta:editing-duration>
    <meta:editing-cycles>1</meta:editing-cycles>
    <meta:document-statistic meta:table-count="3" meta:cell-count="133" meta:object-count="0"/>
    <meta:generator>OpenOffice/4.1.2$Win32 OpenOffice.org_project/412m3$Build-9782</meta:generator>
  </office:meta>
</office:document-meta>
</file>